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s" style:country-asian="ES"/>
    </style:style>
    <style:style style:name="P2" style:parent-style-name="Normal" style:family="paragraph">
      <style:paragraph-properties fo:margin-top="0.0694in" fo:margin-bottom="0.0694in" fo:line-height="100%"/>
    </style:style>
    <style:style style:name="T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T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T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P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s" style:country-asian="ES"/>
    </style:style>
    <style:style style:name="P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1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s" style:country-asian="ES"/>
    </style:style>
    <style:style style:name="P1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12" style:parent-style-name="Normal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13" style:parent-style-name="Normal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14" style:parent-style-name="Normal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15" style:parent-style-name="Normal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1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s" style:country-asian="ES"/>
    </style:style>
    <style:style style:name="P1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18" style:parent-style-name="Normal" style:list-style-name="LFO2" style:family="paragraph">
      <style:paragraph-properties fo:margin-top="0.0694in" fo:margin-bottom="0.0694in" fo:line-height="100%"/>
    </style:style>
    <style:style style:name="T1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T2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21" style:parent-style-name="Normal" style:list-style-name="LFO2" style:family="paragraph">
      <style:paragraph-properties fo:margin-top="0.0694in" fo:margin-bottom="0.0694in" fo:line-height="100%"/>
    </style:style>
    <style:style style:name="T2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T2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24" style:parent-style-name="Normal" style:list-style-name="LFO2" style:family="paragraph">
      <style:paragraph-properties fo:margin-top="0.0694in" fo:margin-bottom="0.0694in" fo:line-height="100%"/>
    </style:style>
    <style:style style:name="T2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T2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27" style:parent-style-name="Normal" style:list-style-name="LFO2" style:family="paragraph">
      <style:paragraph-properties fo:margin-top="0.0694in" fo:margin-bottom="0.0694in" fo:line-height="100%"/>
    </style:style>
    <style:style style:name="T2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T2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30" style:parent-style-name="Normal" style:list-style-name="LFO2" style:family="paragraph">
      <style:paragraph-properties fo:margin-top="0.0694in" fo:margin-bottom="0.0694in" fo:line-height="100%"/>
    </style:style>
    <style:style style:name="T3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T3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33" style:parent-style-name="Normal" style:list-style-name="LFO2" style:family="paragraph">
      <style:paragraph-properties fo:margin-top="0.0694in" fo:margin-bottom="0.0694in" fo:line-height="100%"/>
    </style:style>
    <style:style style:name="T3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T3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3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s" style:country-asian="ES"/>
    </style:style>
    <style:style style:name="P3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s" style:country-asian="ES"/>
    </style:style>
    <style:style style:name="P38" style:parent-style-name="Normal" style:family="paragraph">
      <style:paragraph-properties fo:margin-top="0.0694in" fo:margin-bottom="0.0694in" fo:line-height="100%"/>
    </style:style>
    <style:style style:name="T3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4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T4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42" style:parent-style-name="Normal" style:list-style-name="LFO3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43" style:parent-style-name="Normal" style:list-style-name="LFO3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44" style:parent-style-name="Normal" style:list-style-name="LFO3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45" style:parent-style-name="Normal" style:list-style-name="LFO3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46" style:parent-style-name="Normal" style:list-style-name="LFO3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4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s" style:country-asian="ES"/>
    </style:style>
    <style:style style:name="P4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4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s" style:country-asian="ES"/>
    </style:style>
    <style:style style:name="P5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s" style:country-asian="ES"/>
    </style:style>
    <style:style style:name="P5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52" style:parent-style-name="Normal" style:list-style-name="LFO4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53" style:parent-style-name="Normal" style:list-style-name="LFO4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54" style:parent-style-name="Normal" style:list-style-name="LFO4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55" style:parent-style-name="Normal" style:list-style-name="LFO4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5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s" style:country-asian="ES"/>
    </style:style>
    <style:style style:name="P57" style:parent-style-name="Normal" style:list-style-name="LFO5" style:family="paragraph">
      <style:paragraph-properties fo:margin-top="0.0694in" fo:margin-bottom="0.0694in" fo:line-height="100%"/>
    </style:style>
    <style:style style:name="T5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5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T6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6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T6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63" style:parent-style-name="Normal" style:list-style-name="LFO5" style:family="paragraph">
      <style:paragraph-properties fo:margin-top="0.0694in" fo:margin-bottom="0.0694in" fo:line-height="100%"/>
    </style:style>
    <style:style style:name="T6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6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T6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6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T6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69" style:parent-style-name="Normal" style:list-style-name="LFO5" style:family="paragraph">
      <style:paragraph-properties fo:margin-top="0.0694in" fo:margin-bottom="0.0694in" fo:line-height="100%"/>
    </style:style>
    <style:style style:name="T7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7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T7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7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T7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75" style:parent-style-name="Normal" style:list-style-name="LFO5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7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s" style:country-asian="ES"/>
    </style:style>
    <style:style style:name="P77" style:parent-style-name="Normal" style:family="paragraph">
      <style:paragraph-properties fo:margin-top="0.0694in" fo:margin-bottom="0.0694in" fo:line-height="100%"/>
    </style:style>
    <style:style style:name="T7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7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T8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81" style:parent-style-name="Normal" style:list-style-name="LFO6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82" style:parent-style-name="Normal" style:list-style-name="LFO6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83" style:parent-style-name="Normal" style:list-style-name="LFO6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8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s" style:country-asian="ES"/>
    </style:style>
    <style:style style:name="P8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s" style:country-asian="ES"/>
    </style:style>
    <style:style style:name="P8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8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s" style:country-asian="ES"/>
    </style:style>
    <style:style style:name="P88" style:parent-style-name="Normal" style:list-style-name="LFO7" style:family="paragraph">
      <style:paragraph-properties fo:margin-top="0.0694in" fo:margin-bottom="0.0694in" fo:line-height="100%"/>
    </style:style>
    <style:style style:name="T8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9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T9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92" style:parent-style-name="Normal" style:list-style-name="LFO7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9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s" style:country-asian="ES"/>
    </style:style>
    <style:style style:name="P94" style:parent-style-name="Normal" style:list-style-name="LFO8" style:family="paragraph">
      <style:paragraph-properties fo:margin-top="0.0694in" fo:margin-bottom="0.0694in" fo:line-height="100%"/>
    </style:style>
    <style:style style:name="T9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9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T9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98" style:parent-style-name="Normal" style:list-style-name="LFO8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99" style:parent-style-name="Normal" style:list-style-name="LFO8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10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s" style:country-asian="ES"/>
    </style:style>
    <style:style style:name="P10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10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s" style:country-asian="ES"/>
    </style:style>
    <style:style style:name="P10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10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105" style:parent-style-name="Normal" style:list-style-name="LFO9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106" style:parent-style-name="Normal" style:list-style-name="LFO9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107" style:parent-style-name="Normal" style:list-style-name="LFO9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10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s" style:country-asian="ES"/>
    </style:style>
    <style:style style:name="P10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11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s" style:country-asian="ES"/>
    </style:style>
    <style:style style:name="P111" style:parent-style-name="Normal" style:family="paragraph">
      <style:paragraph-properties fo:margin-top="0.0694in" fo:margin-bottom="0.0694in" fo:line-height="100%"/>
    </style:style>
    <style:style style:name="T11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11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T11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115" style:parent-style-name="Normal" style:list-style-name="LFO10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116" style:parent-style-name="Normal" style:list-style-name="LFO10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117" style:parent-style-name="Normal" style:list-style-name="LFO10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118" style:parent-style-name="Normal" style:list-style-name="LFO10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11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12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s" style:country-asian="ES"/>
    </style:style>
    <style:style style:name="P12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</office:automatic-styles>
  <office:body>
    <office:text text:use-soft-page-breaks="true">
      <text:h text:style-name="P1" text:outline-level="1">Protocolo Interno en Materia de Transparencia</text:h>
      <text:p text:style-name="P2"><text:span text:style-name="T3">Fundación Canaria José Luis Montesinos</text:span><text:span text:style-name="T4"><text:line-break/></text:span><text:span text:style-name="T5">Aprobado en</text:span><text:span text:style-name="T6"><text:s/>12 de enero de 2024</text:span></text:p>
      <text:h text:style-name="P7" text:outline-level="2">1. Objeto del protocolo</text:h>
      <text:p text:style-name="P8">El presente protocolo tiene por finalidad establecer las pautas internas que garanticen el cumplimiento de las obligaciones de transparencia activa y del derecho de acceso a la información pública, conforme a lo dispuesto en la Ley 12/2014, de 26 de diciembre, de transparencia y de acceso a la información pública.</text:p>
      <text:p text:style-name="P9">El documento regula los procedimientos de publicación, actualización, revisión y gestión de la información que se ofrece a la ciudadanía a través del Portal de Transparencia de la Fundación Canaria José Luis Montesinos.</text:p>
      <text:h text:style-name="P10" text:outline-level="2">2. Ámbito de aplicación</text:h>
      <text:p text:style-name="P11">Este protocolo es de aplicación a:</text:p>
      <text:list text:style-name="LFO1" text:continue-numbering="true">
        <text:list-item>
          <text:p text:style-name="P12">El Patronato de la Fundación.</text:p>
        </text:list-item>
        <text:list-item>
          <text:p text:style-name="P13">La Dirección de la Fundación.</text:p>
        </text:list-item>
        <text:list-item>
          <text:p text:style-name="P14">El personal técnico y administrativo responsable de la gestión documental, económica y de comunicación.</text:p>
        </text:list-item>
        <text:list-item>
          <text:p text:style-name="P15">Cualquier persona que, dentro de la Fundación, genere información susceptible de ser publicada en el Portal de Transparencia.</text:p>
        </text:list-item>
      </text:list>
      <text:h text:style-name="P16" text:outline-level="2">3. Principios generales</text:h>
      <text:p text:style-name="P17">La Fundación actuará conforme a los siguientes principios:</text:p>
      <text:list text:style-name="LFO2" text:continue-numbering="true">
        <text:list-item>
          <text:p text:style-name="P18"><text:span text:style-name="T19">Publicidad activa</text:span><text:span text:style-name="T20">: compromiso de publicar la información establecida en la Ley 12/2014 de manera clara, accesible y actualizada.</text:span></text:p>
        </text:list-item>
        <text:list-item>
          <text:p text:style-name="P21"><text:span text:style-name="T22">Acceso a la información</text:span><text:span text:style-name="T23">: garantía de un canal adecuado para solicitar información pública.</text:span></text:p>
        </text:list-item>
        <text:list-item>
          <text:p text:style-name="P24"><text:span text:style-name="T25">Veracidad y claridad</text:span><text:span text:style-name="T26">: todo contenido publicado debe ser exacto, verificable y comprensible.</text:span></text:p>
        </text:list-item>
        <text:list-item>
          <text:p text:style-name="P27"><text:span text:style-name="T28">Actualización permanente</text:span><text:span text:style-name="T29">: la información será revisada y renovada con la periodicidad adecuada.</text:span></text:p>
        </text:list-item>
        <text:list-item>
          <text:p text:style-name="P30"><text:span text:style-name="T31">Protección de datos personales</text:span><text:span text:style-name="T32">: se garantizará el cumplimiento de la normativa vigente en materia de privacidad.</text:span></text:p>
        </text:list-item>
        <text:list-item>
          <text:p text:style-name="P33"><text:span text:style-name="T34">Responsabilidad institucional</text:span><text:span text:style-name="T35">: el cumplimiento de la transparencia forma parte esencial de la misión fundacional.</text:span></text:p>
        </text:list-item>
      </text:list>
      <text:h text:style-name="P36" text:outline-level="2">4. Responsables de la transparencia</text:h>
      <text:soft-page-break/>
      <text:h text:style-name="P37" text:outline-level="3">4.1 Responsable de Transparencia</text:h>
      <text:p text:style-name="P38"><text:span text:style-name="T39">La Dirección de la Fundación designará un/a<text:s/></text:span><text:span text:style-name="T40">Responsable de Transparencia</text:span><text:span text:style-name="T41">, que ejercerá las siguientes funciones:</text:span></text:p>
      <text:list text:style-name="LFO3" text:continue-numbering="true">
        <text:list-item>
          <text:p text:style-name="P42">Coordinar la recopilación de la información para su publicación.</text:p>
        </text:list-item>
        <text:list-item>
          <text:p text:style-name="P43">Supervisar la actualización del Portal de Transparencia.</text:p>
        </text:list-item>
        <text:list-item>
          <text:p text:style-name="P44">Garantizar la correcta tramitación de las solicitudes de acceso.</text:p>
        </text:list-item>
        <text:list-item>
          <text:p text:style-name="P45">Emitir informes anuales sobre el grado de cumplimiento.</text:p>
        </text:list-item>
        <text:list-item>
          <text:p text:style-name="P46">Trasladar al Patronato las necesidades de mejora.</text:p>
        </text:list-item>
      </text:list>
      <text:h text:style-name="P47" text:outline-level="3">4.2 Responsables de cada área</text:h>
      <text:p text:style-name="P48">Cada área interna (administración, proyectos, comunicación, contabilidad, etc.) será responsable de remitir puntualmente la información que les corresponda publicar, conforme a los plazos recogidos en este protocolo.</text:p>
      <text:h text:style-name="P49" text:outline-level="2">5. Procedimiento de transparencia activa</text:h>
      <text:h text:style-name="P50" text:outline-level="3">5.1 Identificación de la información a publicar</text:h>
      <text:p text:style-name="P51">La Fundación publicará, como mínimo, la información contemplada en los artículos 21 a 39 de la Ley 12/2014:</text:p>
      <text:list text:style-name="LFO4" text:continue-numbering="true">
        <text:list-item>
          <text:p text:style-name="P52">Información institucional y organizativa.</text:p>
        </text:list-item>
        <text:list-item>
          <text:p text:style-name="P53">Información jurídica.</text:p>
        </text:list-item>
        <text:list-item>
          <text:p text:style-name="P54">Información económica, presupuestaria y financiera.</text:p>
        </text:list-item>
        <text:list-item>
          <text:p text:style-name="P55">Contratos, convenios, subvenciones y encargos.</text:p>
        </text:list-item>
      </text:list>
      <text:h text:style-name="P56" text:outline-level="3">5.2 Revisión y actualización</text:h>
      <text:list text:style-name="LFO5" text:continue-numbering="true">
        <text:list-item>
          <text:p text:style-name="P57"><text:span text:style-name="T58">La información<text:s/></text:span><text:span text:style-name="T59">institucional y organizativa</text:span><text:span text:style-name="T60"><text:s/>se actualizará<text:s/></text:span><text:span text:style-name="T61">anualmente</text:span><text:span text:style-name="T62"><text:s/>o cuando exista algún cambio relevante.</text:span></text:p>
        </text:list-item>
        <text:list-item>
          <text:p text:style-name="P63"><text:span text:style-name="T64">La información<text:s/></text:span><text:span text:style-name="T65">económica y financiera</text:span><text:span text:style-name="T66"><text:s/>se actualizará<text:s/></text:span><text:span text:style-name="T67">anualmente</text:span><text:span text:style-name="T68">, tras la formulación y aprobación de las cuentas.</text:span></text:p>
        </text:list-item>
        <text:list-item>
          <text:p text:style-name="P69"><text:span text:style-name="T70">La información<text:s/></text:span><text:span text:style-name="T71">de convenios, contratos y subvenciones</text:span><text:span text:style-name="T72"><text:s/>se actualizará<text:s/></text:span><text:span text:style-name="T73">al menos semestralmente</text:span><text:span text:style-name="T74">.</text:span></text:p>
        </text:list-item>
        <text:list-item>
          <text:p text:style-name="P75">Los documentos históricos permanecerán archivados y accesibles cuando resulte relevante.</text:p>
        </text:list-item>
      </text:list>
      <text:h text:style-name="P76" text:outline-level="3">5.3 Publicación</text:h>
      <text:p text:style-name="P77"><text:span text:style-name="T78">La publicación se realizará exclusivamente a través del<text:s/></text:span><text:span text:style-name="T79">Portal de Transparencia</text:span><text:span text:style-name="T80"><text:s/>habilitado en la página web de la Fundación, garantizando:</text:span></text:p>
      <text:list text:style-name="LFO6" text:continue-numbering="true">
        <text:list-item>
          <text:p text:style-name="P81">Claridad en la descripción de cada apartado.</text:p>
        </text:list-item>
        <text:list-item>
          <text:p text:style-name="P82">Accesibilidad tecnológica.</text:p>
        </text:list-item>
        <text:list-item>
          <text:p text:style-name="P83">Documentos en formatos legibles y descargables.</text:p>
        </text:list-item>
      </text:list>
      <text:soft-page-break/>
      <text:h text:style-name="P84" text:outline-level="2">6. Procedimiento para el ejercicio del derecho de acceso</text:h>
      <text:h text:style-name="P85" text:outline-level="3">6.1 Canal de solicitudes</text:h>
      <text:p text:style-name="P86">La Fundación mantendrá operativo un canal electrónico de solicitud de información pública a través del Portal de Transparencia.</text:p>
      <text:h text:style-name="P87" text:outline-level="3">6.2 Recepción y registro</text:h>
      <text:list text:style-name="LFO7" text:continue-numbering="true">
        <text:list-item>
          <text:p text:style-name="P88"><text:span text:style-name="T89">Todas las solicitudes serán registradas en el<text:s/></text:span><text:span text:style-name="T90">Libro de Solicitudes de Transparencia</text:span><text:span text:style-name="T91">.</text:span></text:p>
        </text:list-item>
        <text:list-item>
          <text:p text:style-name="P92">El Responsable de Transparencia verificará que la petición es comprensible y que está vinculada con las obligaciones de acceso.</text:p>
        </text:list-item>
      </text:list>
      <text:h text:style-name="P93" text:outline-level="3">6.3 Tramitación</text:h>
      <text:list text:style-name="LFO8" text:continue-numbering="true">
        <text:list-item>
          <text:p text:style-name="P94"><text:span text:style-name="T95">El plazo máximo de respuesta será de<text:s/></text:span><text:span text:style-name="T96">un mes</text:span><text:span text:style-name="T97">, ampliable a otro mes en casos de especial complejidad.</text:span></text:p>
        </text:list-item>
        <text:list-item>
          <text:p text:style-name="P98">Si la información afecta a datos protegidos, se aplicarán las normas de anonimización o exclusión pertinentes.</text:p>
        </text:list-item>
        <text:list-item>
          <text:p text:style-name="P99">Cuando la Fundación no pueda facilitar la información, se emitirá resolución motivada.</text:p>
        </text:list-item>
      </text:list>
      <text:h text:style-name="P100" text:outline-level="3">6.4 Archivo y seguimiento</text:h>
      <text:p text:style-name="P101">Todas las solicitudes y respuestas serán archivadas para garantizar trazabilidad y elaborar estadísticas anuales.</text:p>
      <text:h text:style-name="P102" text:outline-level="2">7. Protección de datos personales</text:h>
      <text:p text:style-name="P103">La Fundación garantizará que las publicaciones cumplen con la legislación vigente en materia de protección de datos, evitando difundir información que revele datos personales no autorizados, especialmente sensibles o innecesarios.</text:p>
      <text:p text:style-name="P104">Para ello se aplicarán medidas como:</text:p>
      <text:list text:style-name="LFO9" text:continue-numbering="true">
        <text:list-item>
          <text:p text:style-name="P105">Anonimización.</text:p>
        </text:list-item>
        <text:list-item>
          <text:p text:style-name="P106">Supresión de nombres, DNI, direcciones o datos económicos personales.</text:p>
        </text:list-item>
        <text:list-item>
          <text:p text:style-name="P107">Limitación de acceso a documentos que contengan información reservada.</text:p>
        </text:list-item>
      </text:list>
      <text:h text:style-name="P108" text:outline-level="2">8. Incidencias técnicas y soporte</text:h>
      <text:p text:style-name="P109">Cualquier incidencia en el portal (errores de subida, problemas de compatibilidad, fallos del servidor) será registrada y comunicada al proveedor técnico o responsable web para su resolución.</text:p>
      <text:soft-page-break/>
      <text:h text:style-name="P110" text:outline-level="2">9. Evaluación y mejora continua</text:h>
      <text:p text:style-name="P111"><text:span text:style-name="T112">Anualmente, el Responsable de Transparencia elaborará un<text:s/></text:span><text:span text:style-name="T113">Informe de Cumplimiento</text:span><text:span text:style-name="T114">, que incluirá:</text:span></text:p>
      <text:list text:style-name="LFO10" text:continue-numbering="true">
        <text:list-item>
          <text:p text:style-name="P115">Nivel de publicación alcanzado.</text:p>
        </text:list-item>
        <text:list-item>
          <text:p text:style-name="P116">Solicitudes de información recibidas y resueltas.</text:p>
        </text:list-item>
        <text:list-item>
          <text:p text:style-name="P117">Dificultades detectadas.</text:p>
        </text:list-item>
        <text:list-item>
          <text:p text:style-name="P118">Propuestas de mejora.</text:p>
        </text:list-item>
      </text:list>
      <text:p text:style-name="P119">Este informe será remitido al Patronato y publicado en el Portal de Transparencia.</text:p>
      <text:h text:style-name="P120" text:outline-level="2">10. Entrada en vigor</text:h>
      <text:p text:style-name="P121">El presente protocolo entrará en vigor a partir de su aprobación por el Patronato y permanecerá vigente hasta su revisión o actualización formal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ndy</meta:initial-creator>
    <dc:creator>fredy@fundacionhogarsantarita.org</dc:creator>
    <meta:creation-date>2026-04-17T11:04:00Z</meta:creation-date>
    <dc:date>2026-04-17T11:04:00Z</dc:date>
    <meta:template xlink:href="Normal.dotm" xlink:type="simple"/>
    <meta:editing-cycles>2</meta:editing-cycles>
    <meta:editing-duration>PT60S</meta:editing-duration>
    <meta:document-statistic meta:page-count="4" meta:paragraph-count="11" meta:word-count="866" meta:character-count="5620" meta:row-count="39" meta:non-whitespace-character-count="4765"/>
  </office:meta>
</office:document-meta>
</file>